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text-align="end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text-align="end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e" style:family="paragraph">
      <style:paragraph-properties fo:text-align="end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ale" style:family="paragraph">
      <style:paragraph-properties fo:text-align="end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e" style:family="paragraph">
      <style:paragraph-properties fo:text-align="end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e" style:family="paragraph">
      <style:paragraph-properties fo:text-align="end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e" style:family="paragraph">
      <style:paragraph-properties fo:text-align="end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e" style:family="paragraph">
      <style:paragraph-properties fo:text-align="end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e" style:family="paragraph">
      <style:paragraph-properties fo:text-align="end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size="18pt" style:font-size-asian="18pt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Times New Roman" fo:font-weight="bold" style:font-weight-asian="bold"/>
    </style:style>
    <style:style style:name="T29" style:parent-style-name="Car.predefinitoparagrafo" style:family="text">
      <style:text-properties style:font-name="Times New Roman" fo:font-weight="bold" style:font-weight-asian="bold"/>
    </style:style>
    <style:style style:name="T30" style:parent-style-name="Car.predefinitoparagrafo" style:family="text">
      <style:text-properties style:font-name="Times New Roman" fo:font-weight="bold" style:font-weight-asian="bold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 fo:font-weight="bold" style:font-weight-asian="bold" style:font-weight-complex="bold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weight-complex="bold"/>
    </style:style>
    <style:style style:name="T51" style:parent-style-name="Car.predefinitoparagrafo" style:family="text">
      <style:text-properties style:font-name="Times New Roman" style:font-weight-complex="bold"/>
    </style:style>
    <style:style style:name="T52" style:parent-style-name="Car.predefinitoparagrafo" style:family="text">
      <style:text-properties style:font-name="Times New Roman" style:font-weight-complex="bold"/>
    </style:style>
    <style:style style:name="T53" style:parent-style-name="Car.predefinitoparagrafo" style:family="text">
      <style:text-properties style:font-name="Times New Roman" fo:font-weight="bold" style:font-weight-asian="bold"/>
    </style:style>
    <style:style style:name="P54" style:parent-style-name="Standard" style:list-style-name="LFO1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/>
    </style:style>
    <style:style style:name="P55" style:parent-style-name="Standard" style:list-style-name="LFO1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0" style:parent-style-name="Standard" style:family="paragraph">
      <style:text-properties style:font-name="Times New Roman" fo:font-weight="bold" style:font-weight-asian="bold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P64" style:parent-style-name="Standard" style:family="paragraph">
      <style:text-properties style:font-name="Times New Roman" fo:font-size="11.5pt" style:font-size-asian="11.5pt"/>
    </style:style>
    <style:style style:name="P65" style:parent-style-name="Standard" style:family="paragraph">
      <style:text-properties style:font-name="Times New Roman" fo:font-size="11.5pt" style:font-size-asian="11.5pt"/>
    </style:style>
    <style:style style:name="P66" style:parent-style-name="Standard" style:family="paragraph">
      <style:text-properties style:font-name="Times New Roman" fo:font-size="11.5pt" style:font-size-asian="11.5pt"/>
    </style:style>
    <style:style style:name="P67" style:parent-style-name="Normale" style:family="paragraph">
      <style:paragraph-properties fo:text-align="end"/>
      <style:text-properties fo:font-weight="bold" style:font-weight-asian="bold"/>
    </style:style>
    <style:style style:name="P68" style:parent-style-name="Normale" style:family="paragraph">
      <style:paragraph-properties fo:text-align="end"/>
    </style:style>
    <style:style style:name="T6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>Spett.le Regione Siciliana</text:p>
      <text:p text:style-name="P5">Assessorato Regionale dell’Agricoltura Dello Sviluppo<text:s/></text:p>
      <text:p text:style-name="P6">Rurale e della Pesca Mediterranea</text:p>
      <text:p text:style-name="P7">Dipartimento Regionale dell’Agricoltura</text:p>
      <text:p text:style-name="P8">SERVIZIO 3° - MULTIFUNZIONALITA' E<text:s/></text:p>
      <text:p text:style-name="P9">DIVERSIFICAZIONE IN AGRICOLTURA LEADER</text:p>
      <text:p text:style-name="P10">U.O. S3.03 – Interventi di Sviluppo Locale <text:s/></text:p>
      <text:p text:style-name="P11">Approccio Leader</text:p>
      <text:p text:style-name="P12"/>
      <text:p text:style-name="P13"><text:span text:style-name="T14">GAL ELIMOS</text:span></text:p>
      <text:p text:style-name="P15">Prot. PSR n.<text:s/>127<text:s/>del<text:s/>30.08.2022</text:p>
      <text:p text:style-name="P16"/>
      <text:p text:style-name="P17">MISURA 19 - SOTTOMISURA 19.2</text:p>
      <text:p text:style-name="P18"><text:span text:style-name="T19">Strategia di Sviluppo Locale di Tipo Partecipativo (SSLTP) “Gal Elimos”</text:span></text:p>
      <text:p text:style-name="P20"/>
      <text:p text:style-name="P21">SOTTOMISURA/OPERAZIONE 19.3 “Preparazione e realizzazione delle attività di cooperazione del Gruppo di Azione Locale” del PSR Sicilia 2014-2022</text:p>
      <text:p text:style-name="P22"/>
      <text:p text:style-name="P23"/>
      <text:p text:style-name="P24"/>
      <text:p text:style-name="P25"/>
      <text:p text:style-name="P26">PUBBLICAZIONE DI UN AVVISO PER MANIFESTAZIONE DI INTERESSE</text:p>
      <text:p text:style-name="P27"><text:span text:style-name="T28">finalizzato all’individuazione,<text:s/></text:span><text:span text:style-name="T29">attraverso costituzione di nuova Short List di consulenti ed esperti</text:span><text:span text:style-name="T30">, di professionisti interessati alla progettazione nell’ambito della Sottomisura 19.3 - Cooperazione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Nell’ambito dell’attuazione del Piano di Azione Locale “Gal Elimos Terre degli Elimi 2022”, PSR Sicilia 2014/2022, Mis. 19.3, si comunica di aver avviato una</text:span><text:span text:style-name="T40"><text:s/></text:span><text:span text:style-name="T41">nuova</text:span><text:span text:style-name="T42"><text:s/>manifestazione di interesse</text:span><text:span text:style-name="T43">, che annulla e sostituisce quella di cui al<text:s/></text:span><text:span text:style-name="T44">Prot. PSR n. 119 del 10.08.2022</text:span><text:span text:style-name="T45">,<text:s/></text:span><text:span text:style-name="T46">finalizzata<text:s/></text:span></text:p>
      <text:p text:style-name="Standard"/>
      <text:p text:style-name="P47">all’individuazione,<text:s/>attraverso costituzione di nuova Short List di consulenti ed esperti, di professionisti interessati alla progettazione nell’ambito della Sottomisura 19.3 – Cooperazione</text:p>
      <text:p text:style-name="P48"/>
      <text:p text:style-name="P49"><text:span text:style-name="T50">Allegat</text:span><text:span text:style-name="T51">i</text:span><text:span text:style-name="T52"><text:s/>alla presente:</text:span><text:span text:style-name="T53"><text:s/></text:span></text:p>
      <text:list text:style-name="LFO1" text:continue-numbering="true">
        <text:list-item>
          <text:p text:style-name="P54">Avviso manifestazione di interesse Sottomisura 19.3;</text:p>
        </text:list-item>
        <text:list-item>
          <text:p text:style-name="P55">All.-a-domanda-di-iscrizione per SHORT LIST 19.3.</text:p>
        </text:list-item>
      </text:list>
      <text:p text:style-name="P56"/>
      <text:p text:style-name="P57">Si comunica pertanto che il termine finale di presentazione delle manifestazioni di interesse è il:</text:p>
      <text:p text:style-name="P58"/>
      <text:p text:style-name="P59">6<text:s/>SETTEMBRE<text:s/>2022<text:s/>– ore 13:30</text:p>
      <text:p text:style-name="P60"/>
      <text:p text:style-name="Standard"><text:span text:style-name="T61">Calatafimi Segesta,<text:s/></text:span><text:span text:style-name="T62">3</text:span><text:span text:style-name="T63">0/08/2022</text:span></text:p>
      <text:p text:style-name="P64"/>
      <text:p text:style-name="P65"><text:tab/><text:tab/><text:tab/><text:tab/><text:tab/><text:tab/><text:tab/><text:tab/><text:tab/>F.to Il PRESIDENTE</text:p>
      <text:p text:style-name="P66"><text:tab/><text:tab/><text:tab/><text:tab/><text:tab/><text:tab/><text:tab/><text:tab/><text:s text:c="18"/>Liborio Furco</text:p>
      <text:p text:style-name="P67"/>
      <text:p text:style-name="P68"><text:span text:style-name="T69">Firma autografa sostituita a mezzo stampa ai sensi Art.3 c.2 Dlg.vo n.39/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start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text-align="start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WordPictureWatermark1026930189" text:anchor-type="paragraph" svg:x="0in" svg:y="0in" svg:width="7.925in" svg:height="11.20764in" style:rel-width="scale" style:rel-height="scale"><draw:image xlink:href="media/image1.jpeg" xlink:type="simple" xlink:show="embed" xlink:actuate="onLoad"/><svg:title/><svg:desc>Nuovo_Documento_di_Microsoft_Word_2_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CARUSO</meta:initial-creator>
    <dc:creator>Microsoft Office User</dc:creator>
    <meta:creation-date>2021-07-27T09:26:00Z</meta:creation-date>
    <dc:date>2022-08-30T13:53:00Z</dc:date>
    <meta:print-date>2016-07-08T09:28:00Z</meta:print-date>
    <meta:template xlink:href="Normal.dotm" xlink:type="simple"/>
    <meta:editing-cycles>6</meta:editing-cycles>
    <meta:editing-duration>PT660S</meta:editing-duration>
    <meta:document-statistic meta:page-count="2" meta:paragraph-count="3" meta:word-count="263" meta:character-count="1765" meta:row-count="12" meta:non-whitespace-character-count="1505"/>
  </office:meta>
</office:document-meta>
</file>